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381f" fo:font-size="18pt" style:text-underline-style="solid" style:text-underline-width="auto" style:text-underline-color="font-color" officeooo:rsid="0009e988" officeooo:paragraph-rsid="0009e988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color="#00381f"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381f" fo:font-size="26pt" fo:font-weight="bold" officeooo:paragraph-rsid="000a6cb6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381f" fo:font-size="26pt" fo:font-weight="bold" officeooo:paragraph-rsid="000eb69b" style:font-size-asian="26pt" style:font-weight-asian="bold" style:font-size-complex="26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381f" fo:font-size="26pt" fo:font-weight="bold" officeooo:rsid="000d1fad" officeooo:paragraph-rsid="000d1fad" style:font-size-asian="26pt" style:font-weight-asian="bold" style:font-size-complex="2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381f" fo:font-size="26pt" fo:font-weight="bold" officeooo:rsid="000b1a85" officeooo:paragraph-rsid="000a6cb6" style:font-size-asian="26pt" style:font-weight-asian="bold" style:font-size-complex="26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381f" fo:font-size="26pt" fo:font-weight="bold" officeooo:rsid="000eb69b" officeooo:paragraph-rsid="000a6cb6" style:font-size-asian="26pt" style:font-weight-asian="bold" style:font-size-complex="26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381f" fo:font-size="26pt" style:font-size-asian="26pt" style:font-size-complex="26pt"/>
    </style:style>
    <style:style style:name="P9" style:family="paragraph" style:parent-style-name="Standard">
      <style:paragraph-properties fo:text-align="center" style:justify-single-word="false"/>
      <style:text-properties fo:color="#00381f" fo:font-size="26pt" officeooo:paragraph-rsid="000a6cb6" style:font-size-asian="26pt" style:font-size-complex="26pt"/>
    </style:style>
    <style:style style:name="P10" style:family="paragraph" style:parent-style-name="Standard">
      <style:paragraph-properties fo:text-align="center" style:justify-single-word="false"/>
      <style:text-properties fo:color="#00381f" fo:font-size="48pt" style:text-underline-style="solid" style:text-underline-width="auto" style:text-underline-color="font-color" style:font-size-asian="48pt" style:font-size-complex="48pt"/>
    </style:style>
    <style:style style:name="P11" style:family="paragraph" style:parent-style-name="Standard">
      <style:paragraph-properties fo:text-align="center" style:justify-single-word="false"/>
      <style:text-properties fo:color="#00381f" fo:font-size="18pt" style:text-underline-style="solid" style:text-underline-width="auto" style:text-underline-color="font-color" fo:font-weight="bold" officeooo:rsid="001360bc" officeooo:paragraph-rsid="001360bc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381f" fo:font-size="18pt" style:font-size-asian="18pt" style:font-size-complex="18pt"/>
    </style:style>
    <style:style style:name="P13" style:family="paragraph" style:parent-style-name="Standard">
      <style:paragraph-properties fo:text-align="center" style:justify-single-word="false"/>
      <style:text-properties fo:color="#00381f" fo:font-size="8pt" fo:font-weight="bold" officeooo:paragraph-rsid="000a6cb6" style:font-size-asian="7pt" style:font-weight-asian="bold" style:font-size-complex="8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381f" fo:font-size="26pt" style:font-size-asian="26pt" style:font-size-complex="26pt"/>
    </style:style>
    <style:style style:name="T1" style:family="text">
      <style:text-properties officeooo:rsid="000d1fad"/>
    </style:style>
    <style:style style:name="T2" style:family="text">
      <style:text-properties officeooo:rsid="000eb69b"/>
    </style:style>
    <style:style style:name="T3" style:family="text">
      <style:text-properties officeooo:rsid="00110678"/>
    </style:style>
    <style:style style:name="T4" style:family="text">
      <style:text-properties officeooo:rsid="0012f8f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/>
      <text:p text:style-name="P3"><text:span text:style-name="T1">Kann der</text:span> PCR-Test <text:span text:style-name="T1">tatsächlich</text:span></text:p>
      <text:p text:style-name="P3">Infektionen feststellen ?</text:p>
      <text:p text:style-name="P2"/>
      <text:p text:style-name="P2"/>
      <text:p text:style-name="P2"/>
      <text:p text:style-name="P5">Gibt es <text:span text:style-name="T3">überhaupt</text:span> eine</text:p>
      <text:p text:style-name="P6">erhöhte Sterb<text:span text:style-name="T4">erate</text:span> ?</text:p>
      <text:p text:style-name="P2"/>
      <text:p text:style-name="P2"/>
      <text:p text:style-name="P2"/>
      <text:p text:style-name="P7">Sind die Krankenhäuser <text:span text:style-name="T3">wirklich</text:span></text:p>
      <text:p text:style-name="P4">durch covid-19 <text:span text:style-name="T2">überlastet</text:span> ?</text:p>
      <text:p text:style-name="P2"/>
      <text:p text:style-name="P2"/>
      <text:p text:style-name="P8"/>
      <text:p text:style-name="P9">Recherchiere SELBST in</text:p>
      <text:p text:style-name="P9">alternativen Medien!</text:p>
      <text:p text:style-name="P8"/>
      <text:p text:style-name="P8"/>
      <text:p text:style-name="P12"/>
      <text:p text:style-name="P10">swprs.org</text:p>
      <text:p text:style-name="P11">www.traumaheilung.ne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8T08:40:29.773040727</meta:creation-date>
    <dc:date>2021-01-02T17:40:06.578070726</dc:date>
    <meta:editing-duration>P2DT18H51M28S</meta:editing-duration>
    <meta:editing-cycles>14</meta:editing-cycles>
    <meta:generator>LibreOffice/6.0.7.3$Linux_X86_64 LibreOffice_project/00m0$Build-3</meta:generator>
    <meta:print-date>2021-01-02T17:36:29.620669591</meta:print-date>
    <meta:document-statistic meta:table-count="0" meta:image-count="0" meta:object-count="0" meta:page-count="1" meta:paragraph-count="10" meta:word-count="29" meta:character-count="226" meta:non-whitespace-character-count="207"/>
  </office:meta>
</office:document-meta>
</file>